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f297" officeooo:paragraph-rsid="0009f297" style:font-size-asian="12.25pt" style:font-size-complex="14pt"/>
    </style:style>
    <style:style style:name="P2" style:family="paragraph" style:parent-style-name="Standard">
      <style:text-properties fo:font-size="13pt" officeooo:rsid="0009f297" officeooo:paragraph-rsid="0009f297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igimetsa Majandamis Keskusele <text:s text:c="44"/>19.04.2026.a.</text:p>
      <text:p text:style-name="P1">Volikirja taotlus ajautise kerksuskeskuse rajamiseks Tsitres.</text:p>
      <text:p text:style-name="P1"/>
      <text:p text:style-name="P1"/>
      <text:p text:style-name="P1"/>
      <text:p text:style-name="P2">Soovime rajada Tsitresse, RMK maale, kolme naaberküla (Pudisoo, Tsitre, Muuksi)</text:p>
      <text:p text:style-name="P2">ühise kerksuskeskuse, eesmärgiga tagada kogukonna parem kriisivalmidus. </text:p>
      <text:p text:style-name="P2"/>
      <text:p text:style-name="P2">Kerksuskeskuse skemaatiline asukoht on näidatud kirjale lisatud pildil. Planeerime, et see on konteineris, mis on laudisega viimistletud ja teisaldatav. Mõõtmetelt alla 20 ruutmeetri.</text:p>
      <text:p text:style-name="P2">Toimib ajutiselt, kuni Suur-Tsitre kogukonnamaja valmimiseni, milles saab olema keldrikorrusel varjumiskoht ja infopunktis ruum kerksuskeskusele.Võimalik</text:p>
      <text:p text:style-name="P2">et kiiremini valmiv kerksuskeskus jääb kogukonnamaja abihooneks.</text:p>
      <text:p text:style-name="P2"/>
      <text:p text:style-name="P2">Kerksuskeskus peab toimima ilma elektrita, varustuses generaator, välikäimla ja salvkaev (viimane on seal olemas) ja muu vajalik. Planeerime koostöös Kuusalu valla kriisispetsialistiga.</text:p>
      <text:p text:style-name="P2"/>
      <text:p text:style-name="P2">Kuna taotleme toetust KÜSK-i kogukonnafondi taotlusvoorust (<text:a xlink:type="simple" xlink:href="https://kysk.ee/kusk-avas-kogukonnafondi-taotlusvooru-korteriuhistute-ja-kogukondade-kriisivalmiduse-tugevdamiseks/" text:style-name="Internet_20_link" text:visited-style-name="Visited_20_Internet_20_Link">https://kysk.ee/kusk-avas-kogukonnafondi-taotlusvooru-korteriuhistute-ja-kogukondade-kriisivalmiduse-tugevdamiseks/</text:a>), palume Riigimetsa Majandamise Keskuse volikirja, et ta on nõus <text:s/>Tsitre Küla Selts MTÜ tegevustega kerksuskeskuse rajamiseks Tsitres, kuni viis aastat peale projekti lõppu.</text:p>
      <text:p text:style-name="P2"/>
      <text:p text:style-name="P2">Kuna KÜSKi Kogukonnafondi taotlusvoor on avatud kuni 3.5.26, palume otsust kiiremini, kui kord ette näeb, hiljemalt 30.aprillil.</text:p>
      <text:p text:style-name="P2"/>
      <text:p text:style-name="P2">Taotlusele lisatud pildil on kerksuskeskuse asukoht märgitud valge ruudukesega. </text:p>
      <text:p text:style-name="P2"/>
      <text:p text:style-name="P2"/>
      <text:p text:style-name="P2">Lugupidamisega</text:p>
      <text:p text:style-name="P2"/>
      <text:p text:style-name="P2">Mart Tarum <text:s text:c="59"/>Riina Laanetu</text:p>
      <text:p text:style-name="P2">Tsitre Küla Selts MTÜ <text:s text:c="42"/>Tsitre Küla Selts MTÜ</text:p>
      <text:p text:style-name="P2">juhatuse liige <text:s text:c="57"/>juhatuse liige</text:p>
      <text:p text:style-name="P2">/allkirjastatud digitaalselt/ <text:s text:c="37"/>/allkirjastatud digitaalselt/</text:p>
      <text:p text:style-name="P2"/>
      <text:p text:style-name="P2"/>
      <text:p text:style-name="P2"/>
      <text:p text:style-name="P1"/>
      <text:p text:style-name="P1">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9T17:41:09.289000000</meta:creation-date>
    <dc:date>2026-04-19T19:51:46.408000000</dc:date>
    <meta:editing-duration>PT2H10M40S</meta:editing-duration>
    <meta:editing-cycles>1</meta:editing-cycles>
    <meta:document-statistic meta:table-count="0" meta:image-count="0" meta:object-count="0" meta:page-count="1" meta:paragraph-count="17" meta:word-count="171" meta:character-count="1833" meta:non-whitespace-character-count="1410"/>
    <meta:generator>LibreOffice/7.6.2.1$Windows_X86_64 LibreOffice_project/56f7684011345957bbf33a7ee678afaf4d2ba333</meta:generator>
  </office:meta>
</office:document-meta>
</file>